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38fd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.9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0f938" officeooo:paragraph-rsid="0010f93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0f938" style:font-name-complex="Arial"/>
    </style:style>
    <style:style style:name="T8" style:family="text">
      <style:text-properties officeooo:rsid="00138fd3" style:font-name-complex="Arial"/>
    </style:style>
    <style:style style:name="T9" style:family="text">
      <style:text-properties officeooo:rsid="0014b4ae" style:font-name-complex="Arial"/>
    </style:style>
    <style:style style:name="T10" style:family="text">
      <style:text-properties officeooo:rsid="00060705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138fd3" style:font-weight-asian="bold"/>
    </style:style>
    <style:style style:name="T16" style:family="text">
      <style:text-properties officeooo:rsid="0004cf69"/>
    </style:style>
    <style:style style:name="T17" style:family="text">
      <style:text-properties officeooo:rsid="000f3176"/>
    </style:style>
    <style:style style:name="T18" style:family="text">
      <style:text-properties officeooo:rsid="0010f938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officeooo:rsid="00127e49"/>
    </style:style>
    <style:style style:name="T21" style:family="text">
      <style:text-properties officeooo:rsid="00138fd3"/>
    </style:style>
    <style:style style:name="T22" style:family="text">
      <style:text-properties officeooo:rsid="00141af3"/>
    </style:style>
    <style:style style:name="T23" style:family="text">
      <style:text-properties officeooo:rsid="0014d10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</text:span><text:span text:style-name="T9">de </text:span><text:span text:style-name="T5">201</text:span><text:span text:style-name="T6">8</text:span><text:span text:style-name="T5">.</text:span></text:p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10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Ref.:</text:span> <text:span text:style-name="T12">P</text:span><text:span text:style-name="T11">royecto de </text:span><text:span text:style-name="T12">L</text:span><text:span text:style-name="T11">ey </text:span><text:span text:style-name="T15">35918 SEN</text:span><text:span text:style-name="T11"> - </text:span><text:span text:style-name="T12">V</text:span><text:span text:style-name="T13">enido en </text:span><text:span text:style-name="T14">R</text:span><text:span text:style-name="T13">evisión</text:span><text:span text:style-name="T11">:</text:span> <text:span text:style-name="T21">Por el cual se crea el nuevo Circuito Judicial con sede en la ciudad de Gobernador Crespo, departamento San Justo.</text:span></text:p>
      <text:p text:style-name="P6"/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7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Créase en el marco de la ley Nº 10160 y modificatorias -Ley Orgánica del Poder Judicial- un nuevo Circuito Judicial con sede en la ciudad de Gobernador Crespo, departamento San Justo. </text:p>
      <text:p text:style-name="P7"/>
      <text:p text:style-name="P18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18">2</text:span>.-</text:p></table:table-cell></table:table-row></table:table></draw:text-box></draw:frame>Modifícase el artículo 4 de la ley Nº 10160 y modificatorias -Ley Orgánica del Poder Judicial- en el inciso 27 e incorpórase un nuevo inciso 38, los que quedarán redactados de la siguiente manera:</text:p>
      <text:p text:style-name="P20">"<text:span text:style-name="T19">Artículo 4 -</text:span> Los Circuitos Judiciales son treinta y ocho y sus números y sedes son los siguientes:</text:p>
      <text:p text:style-name="P22">“Inc. 27) Circuito Nº 27: Con sede en la ciudad de San Justo, comprende las comunas de: 1) Cayastacito; 2) Naré; 3 ) Videla, que se extiende a la comuna de Esther; 4) San Justo (incluye las localidades de: El Fortín, La Pepita, Los Saladillos, Luciano Leiva, Ñandubay, Paikín y Vera Mujica), que se extiende a las comunas de Angeloni y San Bernardo; 5) Villa Saralegui (incluye la localidad de La Petronila); 6) Ramayón (incluye las localidades de J. M. Mascías y Villa Lastenia); 7) Marcelino Escalada. </text:p>
      <text:p text:style-name="P23">“Inc. 38) Circuito Nº 38: Con sede en la localidad de Gobernador Crespo, que se extiende a las comunas de 1) La Penca y Caraguatá, 2) San Martín Norte (incluye la localidad de Colonia Dolores) y Silva (incluye la localidad de Estación Abipones); 3) La Camila; 4) La Criolla (incluye las localidades de Estación Cañadita y La Blanca); 5) Pedro Gómez Cello y Vera y Pintado (ex Fives Lille); 6) Gobernador Crespo".</text:p>
      <text:p text:style-name="P23"/>
      <text:p text:style-name="P18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8">3</text:span>.-</text:p></table:table-cell></table:table-row></table:table></draw:text-box></draw:frame>Modifícase el artículo 5 de la ley Nº 10160 y modificatorias -Ley Orgánica del Poder Judicial- en el inciso 18, el que quedará redactado de la siguiente manera:</text:p>
      <text:p text:style-name="P24">“Inc. 18) Distrito Nº 18: con sede en la ciudad de San Justo, comprende los Circuitos Judiciales Nº 27 y Nº 38 ;" </text:p>
      <text:p text:style-name="P7"/>
      <text:p text:style-name="P18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8">4</text:span>.-</text:p></table:table-cell></table:table-row></table:table></draw:text-box></draw:frame>Modifícase el artículo 7 de la ley Nº 10160 y modificatorias -Ley Orgánica del Poder Judicial- en los incisos 5.3) y 6.6), los que quedarán redactados del siguiente modo:</text:p>
      <text:p text:style-name="P25"><text:soft-page-break/>"Inc 5.3) Nº 3 a 38: un juez en cada uno, excepto en los Circuitos Judiciales Nº 8, 9 ,32 y 35.</text:p>
      <text:p text:style-name="P26">Inc. 6.6) En las restantes comunas de los circuitos 1 a 38 un juez en cada una. No obstará a la creación de Juzgados Comunitarios de las Pequeñas Causas la existencia de Juzgados de Circuito en la misma sede."</text:p>
      <text:p text:style-name="P19"/>
      <text:p text:style-name="P7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8">5</text:span>.-</text:p></table:table-cell></table:table-row></table:table></draw:text-box></draw:frame>Créase un Juzgado de Primera Instancia de Circuito en el Circuito Judicial Nº 38 con sede en la localidad de Gobernador Crespo, todo ello de conformidad al artículo 7 de la ley Nº 10160 y modificatorias.</text:p>
      <text:p text:style-name="P7"/>
      <text:p text:style-name="P18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6">ARTÍCULO <text:span text:style-name="T20">6</text:span>.-</text:p></table:table-cell></table:table-row></table:table></draw:text-box></draw:frame>Mod<text:span text:style-name="T23">i</text:span>fícase el artículo 112 de la ley Nº 10160 y modificatorias -Ley Orgánica del Poder Judicial- la que quedará redactada de la siguiente manera:</text:p>
      <text:p text:style-name="P21">"Artículo 112.- Les compete el conocimiento de toda causa civil y comercial cuya cuantía no supere el valor equivalente a sesenta (60) Unidades JUS.</text:p>
      <text:p text:style-name="P19">A los jueces de los Circuitos Nros. 6, 10, 13, 15, 16, 17, 18, 19,</text:p>
      <text:p text:style-name="P19">20, 21, 22, 23, 24, 25, 27, 28, 29, 30, 31, 33, 34, 36 y 38 les compete, además, el conocimiento de asuntos laborales cuya cuantía no supere la suma establecida precedentemente."</text:p>
      <text:p text:style-name="P19"/>
      <text:p text:style-name="P7"><draw:frame draw:style-name="fr1" draw:name="Marco7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6">ARTÍCULO <text:span text:style-name="T20">7</text:span>.-</text:p></table:table-cell></table:table-row></table:table></draw:text-box></draw:frame>Autorízase al Poder Ejecutivo a efectuar las modificaciones presupuestarias que resulten necesarias para el cumplimiento de la presente ley.</text:p>
      <text:p text:style-name="P4"/>
      <text:p text:style-name="P4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1">8</text:span>.-</text:p></table:table-cell></table:table-row></table:table></draw:text-box></draw:frame>Comuníquese al Poder Ejecutivo.</text:p>
      <text:p text:style-name="P9"/>
      <text:p text:style-name="P9"/>
      <text:p text:style-name="P9">DADA EN LA SALA DE SESIONES DE LA LEGISLATURA DE LA PROVINCIA DE SANTA FE, A LOS <text:span text:style-name="T22">VEINTINUEVE</text:span> DÍAS DEL MES DE <text:s/><text:span text:style-name="T22">NOVIEMBRE </text:span>DEL AÑO 201<text:span text:style-name="T17">8</text:span>.</text:p>
      <text:p text:style-name="P28"><text:span text:style-name="T4">SANTA FE,</text:span><text:span text:style-name="T5"> </text:span><text:span text:style-name="T8">29</text:span><text:span text:style-name="T5"> de </text:span><text:span text:style-name="T8">noviembre</text:span><text:span text:style-name="T5"> de 201</text:span><text:span text:style-name="T6">8</text:span><text:span text:style-name="T5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6">I</text:span></text:p>
      <text:p text:style-name="P15">SU DESPACHO</text:p>
      <text:p text:style-name="P6"/>
      <text:p text:style-name="P6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3">Ref.:</text:span> <text:span text:style-name="T12">P</text:span><text:span text:style-name="T11">royecto de </text:span><text:span text:style-name="T12">L</text:span><text:span text:style-name="T11">ey </text:span><text:span text:style-name="T15">35918 SEN</text:span><text:span text:style-name="T11"> - </text:span><text:span text:style-name="T12">V</text:span><text:span text:style-name="T13">enido en </text:span><text:span text:style-name="T14">R</text:span><text:span text:style-name="T13">evisión</text:span><text:span text:style-name="T11">:</text:span> <text:span text:style-name="T21">Por el cual se crea el nuevo Circuito Judicial con sede en la ciudad de Gobernador Crespo, departamento San Ju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1T10:33:38.794368817</dc:date>
    <meta:print-date>2018-12-11T10:33:15.396552745</meta:print-date>
    <meta:editing-cycles>47</meta:editing-cycles>
    <meta:editing-duration>PT1H9M2S</meta:editing-duration>
    <meta:generator>LibreOffice/5.1.6.2$Linux_X86_64 LibreOffice_project/10m0$Build-2</meta:generator>
    <meta:document-statistic meta:table-count="8" meta:image-count="1" meta:object-count="0" meta:page-count="4" meta:paragraph-count="47" meta:word-count="773" meta:character-count="4464" meta:non-whitespace-character-count="3681"/>
  </office:meta>
</office:document-meta>
</file>